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 svg:font-family="Song"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T Serif" svg:font-family="PT Serif" style:font-family-generic="system" style:font-pitch="variable"/>
    <style:font-face style:name="Roboto light" svg:font-family="Roboto light" style:font-family-generic="system"/>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PT Serif" fo:font-weight="bold" style:font-weight-asian="bold" style:font-weight-complex="bold"/>
    </style:style>
    <style:style style:name="P2" style:parent-style-name="Textbody" style:family="paragraph">
      <style:text-properties style:font-name="PT Serif"/>
    </style:style>
    <style:style style:name="P3" style:parent-style-name="Textbody" style:family="paragraph">
      <style:text-properties style:font-name="PT Serif"/>
    </style:style>
    <style:style style:name="P4" style:parent-style-name="Textbody" style:family="paragraph">
      <style:text-properties style:font-name="PT Serif"/>
    </style:style>
    <style:style style:name="T5" style:parent-style-name="Policepardéfaut" style:family="text">
      <style:text-properties style:font-name="PT Serif"/>
    </style:style>
    <style:style style:name="T6" style:parent-style-name="Policepardéfaut" style:family="text">
      <style:text-properties style:font-name="PT Serif" fo:font-weight="bold" style:font-weight-asian="bold" style:font-weight-complex="bold"/>
    </style:style>
    <style:style style:name="T7" style:parent-style-name="Policepardéfaut" style:family="text">
      <style:text-properties style:font-name="PT Serif"/>
    </style:style>
    <style:style style:name="T8" style:parent-style-name="Policepardéfaut" style:family="text">
      <style:text-properties style:font-name="PT Serif"/>
    </style:style>
    <style:style style:name="T9" style:parent-style-name="Policepardéfaut" style:family="text">
      <style:text-properties style:font-name="PT Serif"/>
    </style:style>
    <style:style style:name="T10" style:parent-style-name="Policepardéfaut" style:family="text">
      <style:text-properties style:font-name="PT Serif"/>
    </style:style>
    <style:style style:name="T11" style:parent-style-name="Policepardéfaut" style:family="text">
      <style:text-properties style:font-name="PT Serif" fo:font-weight="bold" style:font-weight-asian="bold" style:font-weight-complex="bold"/>
    </style:style>
    <style:style style:name="T12" style:parent-style-name="Policepardéfaut" style:family="text">
      <style:text-properties style:font-name="PT Serif"/>
    </style:style>
    <style:style style:name="P13" style:parent-style-name="Textbody" style:family="paragraph">
      <style:text-properties style:font-name="Roboto light" fo:font-weight="bold" style:font-weight-asian="bold" style:font-weight-complex="bold"/>
    </style:style>
    <style:style style:name="P14" style:parent-style-name="Textbody" style:family="paragraph">
      <style:text-properties style:font-name="Roboto light" fo:font-weight="bold" style:font-weight-asian="bold" style:font-weight-complex="bold"/>
    </style:style>
    <style:style style:name="P15" style:parent-style-name="Textbody" style:family="paragraph">
      <style:text-properties style:font-name="PT Serif"/>
    </style:style>
    <style:style style:name="P16" style:parent-style-name="Textbody" style:family="paragraph">
      <style:text-properties style:font-name="PT Serif"/>
    </style:style>
    <style:style style:name="P17" style:parent-style-name="Textbody" style:family="paragraph">
      <style:text-properties style:font-name="Roboto" fo:font-weight="bold" style:font-weight-asian="bold" style:font-weight-complex="bold"/>
    </style:style>
    <style:style style:name="T18" style:parent-style-name="Policepardéfaut" style:family="text">
      <style:text-properties style:font-name="PT Serif"/>
    </style:style>
    <style:style style:name="T19" style:parent-style-name="Policepardéfaut" style:family="text">
      <style:text-properties style:font-name="PT Serif"/>
    </style:style>
    <style:style style:name="T20" style:parent-style-name="Policepardéfaut" style:family="text">
      <style:text-properties style:font-name="PT Serif"/>
    </style:style>
    <style:style style:name="P21" style:parent-style-name="Textbody" style:family="paragraph">
      <style:text-properties style:font-name="PT Serif"/>
    </style:style>
    <style:style style:name="P22" style:parent-style-name="Textbody" style:family="paragraph">
      <style:text-properties style:font-name="PT Serif"/>
    </style:style>
    <style:style style:name="P23" style:parent-style-name="Textbody" style:family="paragraph">
      <style:text-properties style:font-name="Roboto" fo:font-weight="bold" style:font-weight-asian="bold" style:font-weight-complex="bold"/>
    </style:style>
    <style:style style:name="P24" style:parent-style-name="Textbody" style:family="paragraph">
      <style:text-properties style:font-name="PT Serif"/>
    </style:style>
    <style:style style:name="P25" style:parent-style-name="Textbody" style:family="paragraph">
      <style:text-properties style:font-name="PT Serif"/>
    </style:style>
    <style:style style:name="P26" style:parent-style-name="Textbody" style:family="paragraph">
      <style:text-properties style:font-name="PT Serif"/>
    </style:style>
    <style:style style:name="P27" style:parent-style-name="Textbody" style:family="paragraph">
      <style:text-properties style:font-name="Roboto" fo:font-weight="bold" style:font-weight-asian="bold" style:font-weight-complex="bold"/>
    </style:style>
    <style:style style:name="P28" style:parent-style-name="Textbody" style:family="paragraph">
      <style:text-properties style:font-name="PT Serif"/>
    </style:style>
    <style:style style:name="P29" style:parent-style-name="Textbody" style:family="paragraph">
      <style:text-properties style:font-name="PT Serif"/>
    </style:style>
    <style:style style:name="P30" style:parent-style-name="Textbody" style:family="paragraph">
      <style:text-properties style:font-name="PT Serif"/>
    </style:style>
    <style:style style:name="P31" style:parent-style-name="Textbody" style:family="paragraph">
      <style:text-properties style:font-name="Roboto" fo:font-weight="bold" style:font-weight-asian="bold" style:font-weight-complex="bold"/>
    </style:style>
    <style:style style:name="P32" style:parent-style-name="Textbody" style:family="paragraph">
      <style:text-properties style:font-name="PT Serif"/>
    </style:style>
    <style:style style:name="P33" style:parent-style-name="Textbody" style:family="paragraph">
      <style:text-properties style:font-name="PT Serif"/>
    </style:style>
    <style:style style:name="P34" style:parent-style-name="Textbody" style:family="paragraph">
      <style:text-properties style:font-name="Roboto" fo:font-weight="bold" style:font-weight-asian="bold" style:font-weight-complex="bold"/>
    </style:style>
    <style:style style:name="P35" style:parent-style-name="Textbody" style:family="paragraph">
      <style:text-properties style:font-name="PT Serif"/>
    </style:style>
    <style:style style:name="P36" style:parent-style-name="Textbody" style:family="paragraph">
      <style:text-properties style:font-name="PT Serif"/>
    </style:style>
    <style:style style:name="P37" style:parent-style-name="Textbody" style:family="paragraph">
      <style:text-properties style:font-name="PT Serif"/>
    </style:style>
    <style:style style:name="P38" style:parent-style-name="Textbody" style:family="paragraph">
      <style:text-properties style:font-name="PT Serif"/>
    </style:style>
    <style:style style:name="P39" style:parent-style-name="Textbody" style:family="paragraph">
      <style:text-properties style:font-name="PT Serif"/>
    </style:style>
    <style:style style:name="P40" style:parent-style-name="Textbody" style:family="paragraph">
      <style:text-properties style:font-name="PT Serif"/>
    </style:style>
    <style:style style:name="P41" style:parent-style-name="Textbody" style:family="paragraph">
      <style:text-properties style:font-name="PT Serif"/>
    </style:style>
    <style:style style:name="P42" style:parent-style-name="Textbody" style:family="paragraph">
      <style:text-properties style:font-name="PT Serif"/>
    </style:style>
    <style:style style:name="P43" style:parent-style-name="Textbody" style:family="paragraph">
      <style:text-properties style:font-name="PT Serif"/>
    </style:style>
    <style:style style:name="P44" style:parent-style-name="Textbody" style:family="paragraph">
      <style:text-properties style:font-name="PT Serif"/>
    </style:style>
    <style:style style:name="P45" style:parent-style-name="Textbody" style:family="paragraph">
      <style:text-properties style:font-name="PT Serif"/>
    </style:style>
    <style:style style:name="TableColumn47" style:family="table-column">
      <style:table-column-properties style:column-width="3.3465in" style:use-optimal-column-width="false"/>
    </style:style>
    <style:style style:name="TableColumn48" style:family="table-column">
      <style:table-column-properties style:column-width="3.3465in" style:use-optimal-column-width="false"/>
    </style:style>
    <style:style style:name="Table46" style:family="table">
      <style:table-properties style:width="6.693in" fo:margin-left="0in" table:align="left"/>
    </style:style>
    <style:style style:name="TableRow49" style:family="table-row">
      <style:table-row-properties style:use-optimal-row-height="false"/>
    </style:style>
    <style:style style:name="TableCell50" style:family="table-cell">
      <style:table-cell-properties fo:border="none" style:writing-mode="lr-tb" fo:padding-top="0.0381in" fo:padding-left="0.0381in" fo:padding-bottom="0.0381in" fo:padding-right="0.0381in"/>
    </style:style>
    <style:style style:name="P51" style:parent-style-name="TableContents" style:family="paragraph">
      <style:text-properties style:font-name="PT Serif"/>
    </style:style>
    <style:style style:name="P52" style:parent-style-name="TableContents" style:family="paragraph">
      <style:text-properties style:font-name="PT Serif"/>
    </style:style>
    <style:style style:name="P53" style:parent-style-name="TableContents" style:family="paragraph">
      <style:text-properties style:font-name="PT Serif"/>
    </style:style>
    <style:style style:name="P54" style:parent-style-name="TableContents" style:family="paragraph">
      <style:text-properties style:font-name="PT Serif"/>
    </style:style>
    <style:style style:name="P55" style:parent-style-name="TableContents" style:family="paragraph">
      <style:text-properties style:font-name="PT Serif" fo:background-color="#FFFF00"/>
    </style:style>
    <style:style style:name="P56" style:parent-style-name="TableContents" style:family="paragraph">
      <style:text-properties style:font-name="PT Serif" fo:background-color="#FFFF00"/>
    </style:style>
    <style:style style:name="TableCell57" style:family="table-cell">
      <style:table-cell-properties fo:border="none" style:writing-mode="lr-tb" fo:padding-top="0.0381in" fo:padding-left="0.0381in" fo:padding-bottom="0.0381in" fo:padding-right="0.0381in"/>
    </style:style>
    <style:style style:name="P58" style:parent-style-name="TableContents" style:family="paragraph">
      <style:text-properties style:font-name="PT Serif"/>
    </style:style>
    <style:style style:name="P59" style:parent-style-name="TableContents" style:family="paragraph">
      <style:text-properties style:font-name="PT Serif"/>
    </style:style>
    <style:style style:name="P60" style:parent-style-name="TableContents" style:family="paragraph">
      <style:text-properties style:font-name="PT Serif"/>
    </style:style>
    <style:style style:name="P61" style:parent-style-name="TableContents" style:family="paragraph">
      <style:text-properties style:font-name="PT Serif"/>
    </style:style>
    <style:style style:name="P62" style:parent-style-name="TableContents" style:family="paragraph">
      <style:text-properties style:font-name="PT Serif"/>
    </style:style>
    <style:style style:name="P63" style:parent-style-name="Textbody" style:family="paragraph">
      <style:text-properties style:font-name="PT Serif"/>
    </style:style>
  </office:automatic-styles>
  <office:body>
    <office:text text:use-soft-page-breaks="true">
      <text:p text:style-name="P1">CONVENTION DE MISE À DISPOSITION DE TERRAIN</text:p>
      <text:p text:style-name="P2"/>
      <text:p text:style-name="P3">ENTRE LES SOUSSIGNÉS</text:p>
      <text:p text:style-name="P4">• La mairie ________________________, représentée par son Maire, __________________________,</text:p>
      <text:p text:style-name="Textbody"><text:span text:style-name="T5">Dénommé ci-après «<text:s/></text:span><text:span text:style-name="T6">le propriétaire</text:span><text:span text:style-name="T7"><text:s/>» ET</text:span></text:p>
      <text:p text:style-name="Textbody"><text:span text:style-name="T8">• L’école de ____________________,<text:s/></text:span><text:span text:style-name="T9">représentée par ______________</text:span><text:span text:style-name="T10">, enseignant.e/Direct.eur.rice, Dénommée ci-après «<text:s/></text:span><text:span text:style-name="T11">l’occupant</text:span><text:span text:style-name="T12"><text:s/>»</text:span></text:p>
      <text:p text:style-name="P13"/>
      <text:p text:style-name="P14">Article 1 : Objet de la convention</text:p>
      <text:p text:style-name="P15">Le propriétaire met à disposition de l’occupant, à titre gratuit, une partie d’un terrain sis _________________________________________________________________________________________________dont il est propriétaire (Parcelle cadastrale XX, voir plan en annexe).</text:p>
      <text:p text:style-name="P16"/>
      <text:p text:style-name="P17">Article 2 : Destination des lieux</text:p>
      <text:p text:style-name="Textbody"><text:span text:style-name="T18">Le terrain est m</text:span><text:span text:style-name="T19">is à disposition pour un usage pédagogique afin de poursuivre le projet de « mini-réserve » débuté en 2018-2019 en vue d’une labellisation par l’Office Français de la Biodiversité en « Aire terrestre éducative ». Pour ce faire l’occupant est accompagné pa</text:span><text:span text:style-name="T20">r de nombreux partenaires, donc _________________________________ (structure du référent).</text:span></text:p>
      <text:p text:style-name="P21">Aucune autre activité ne pourra avoir lieu sur le terrain sans l’autorisation écrite du propriétaire.</text:p>
      <text:p text:style-name="P22"/>
      <text:p text:style-name="P23">Article 3 : Etat des lieux</text:p>
      <text:p text:style-name="P24">Le terrain est mis à disposition dans l’état où il se trouve, bien connu de l’occupant, qui l’accepte.</text:p>
      <text:p text:style-name="P25">Aucune installation ne sera ajoutée par l’occupant sur la parcelle sans en prévenir le propriétaire.</text:p>
      <text:p text:style-name="P26"/>
      <text:p text:style-name="P27">Article 4 : Durée</text:p>
      <text:p text:style-name="P28">D’un commun accord entre les parties, la présente convention est consentie pour une durée de 3 ans, à compter de la date de signature.</text:p>
      <text:p text:style-name="P29">Cette convention sera renouvelée par tacite reconduction pour une durée équivalente à celle initialement fixée.</text:p>
      <text:p text:style-name="P30"/>
      <text:p text:style-name="P31">Article 5<text:s/>– restitution</text:p>
      <text:p text:style-name="P32">Conformément aux dispositions légales, et notamment à l’article 1877 du Code Civil, le Propriétaire demeure propriétaire du terrain, objet de la présente convention. De ce fait, le propriétaire aura toujours la faculté de disposer de son bien, pour quelque motif que ce soit, à condition de respecter un délai de prévenance de trois mois,<text:s/>dans l’hypothèse d’une utilisation prévue par l’occupant.</text:p>
      <text:p text:style-name="P33"/>
      <text:p text:style-name="P34">Article 7 : Responsabilités et obligations</text:p>
      <text:p text:style-name="P35">Le propriétaire s’engage à assurer à l’occupant la jouissance paisible des lieux</text:p>
      <text:p text:style-name="P36">L’occupant est tenu des obligations principales suivantes :</text:p>
      <text:p text:style-name="P37">- User paisiblement du terrain prêté suivant la destination qui lui a été donnée par le présent contrat,</text:p>
      <text:p text:style-name="P38">- Répondre des dégradations qui surviendraient pendant la durée du contrat dans les lieux dont il a la jouissance exclusive,</text:p>
      <text:p text:style-name="P39">- Ne pas transformer le lieu prêté sans l'accord écrit du propriétaire ;</text:p>
      <text:p text:style-name="P40">- Occuper les lieux personnellement. Il ne pourra en aucun cas céder le contrat de prêt, sauf accord écrit et préalable<text:s/>du propriétaire,</text:p>
      <text:p text:style-name="P41">- L’occupant organisera les activités sous son entière responsabilité et sera le seul interlocuteur vis-à-vis des personnes participantes aux activités et tiers.</text:p>
      <text:p text:style-name="P42"/>
      <text:p text:style-name="P43">Fait à _____________________________, en deux exemplaires,</text:p>
      <text:p text:style-name="P44">le ...</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L’occupant,</text:p>
            <text:p text:style-name="P52">Ecole de_____________________,</text:p>
            <text:p text:style-name="P53">Représentée par</text:p>
            <text:p text:style-name="P54">__________________________</text:p>
            <text:p text:style-name="P55"/>
            <text:p text:style-name="P56"/>
          </table:table-cell>
          <table:table-cell table:style-name="TableCell57">
            <text:p text:style-name="P58">Le propriétaire,</text:p>
            <text:p text:style-name="P59">_____________________________________</text:p>
            <text:p text:style-name="P60">Représentée par</text:p>
            <text:p text:style-name="P61">______________________________________</text:p>
            <text:p text:style-name="P62"/>
          </table:table-cell>
        </table:table-row>
      </table:table>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 svg:font-family="Song" style:font-family-generic="system" style:font-pitch="variable"/>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PT Serif" svg:font-family="PT Serif" style:font-family-generic="system" style:font-pitch="variable"/>
    <style:font-face style:name="Roboto light" svg:font-family="Roboto light" style:font-family-generic="system"/>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UDRY Anne</meta:initial-creator>
    <dc:creator>BAUDRY Anne</dc:creator>
    <meta:creation-date>2020-07-27T14:08:00Z</meta:creation-date>
    <dc:date>2020-07-27T14:08:00Z</dc:date>
    <meta:template xlink:href="Normal.dotm" xlink:type="simple"/>
    <meta:editing-cycles>2</meta:editing-cycles>
    <meta:editing-duration>PT0S</meta:editing-duration>
    <meta:document-statistic meta:page-count="2" meta:paragraph-count="6" meta:word-count="481" meta:character-count="3125" meta:row-count="22" meta:non-whitespace-character-count="2650"/>
  </office:meta>
</office:document-meta>
</file>