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" style:family="paragraph">
      <style:paragraph-properties style:text-autospace="none" fo:text-align="center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style:text-autospace="none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style:text-autospace="none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left="4.1347in">
        <style:tab-stops/>
      </style:paragraph-properties>
    </style:style>
  </office:automatic-styles>
  <office:body>
    <office:text text:use-soft-page-breaks="true">
      <text:p text:style-name="P1"/>
      <text:p text:style-name="P2">A <text:s/>[XXX]<text:s/>, le<text:s/>[XXX]<text:s text:c="13"/></text:p>
      <text:p text:style-name="P3"/>
      <text:p text:style-name="P4"/>
      <text:p text:style-name="P5"/>
      <text:p text:style-name="P6">A l’attention de<text:s/></text:p>
      <text:p text:style-name="P7">Monsieur Pierre DUBREUIL</text:p>
      <text:p text:style-name="P8">Directeur Général</text:p>
      <text:p text:style-name="P9">Office Français de la Biodiversité</text:p>
      <text:p text:style-name="P10"/>
      <text:p text:style-name="P11"/>
      <text:p text:style-name="P12"/>
      <text:p text:style-name="P13"><text:span text:style-name="T14">Objet :<text:s/></text:span><text:span text:style-name="T15">Demande d</text:span><text:span text:style-name="T16">’aide de l’OFB</text:span><text:span text:style-name="T17"><text:s/></text:span><text:span text:style-name="T18">au titre du</text:span><text:span text:style-name="T19"><text:s/>projet <text:s/></text:span><text:span text:style-name="T20">[XXX]</text:span></text:p>
      <text:p text:style-name="P21"/>
      <text:p text:style-name="P22"/>
      <text:p text:style-name="P23">Monsieur le Directeur Général,</text:p>
      <text:p text:style-name="P24"/>
      <text:p text:style-name="P25">J’ai le plaisir de vous adresser<text:s/>une<text:s/>demande de soutien financier pour le projet<text:s/>[XXX], ayant pour objet [xxxxxxxxxx].</text:p>
      <text:p text:style-name="P26"/>
      <text:p text:style-name="P27">Le<text:s/>montant des dépenses éligibles du projet, tel que défini dans notre plan de financement,<text:s/>s'élève à XX €. Nous souhaiterions<text:s/>solliciter<text:s/>l'Office français de la biodiversité à hauteur de XX % de ce<text:s/>budget, soit XX €.</text:p>
      <text:p text:style-name="P28"/>
      <text:p text:style-name="P29">Comptant vivement sur votre soutien, je vous prie de recevoir, Monsieur le Directeur Général, mes plus<text:s/>sincères salutations.</text:p>
      <text:p text:style-name="P30"/>
      <text:p text:style-name="P31"/>
      <text:p text:style-name="P32">Prénom / Nom</text:p>
      <text:p text:style-name="P33">Qualité<text:s/></text:p>
      <text:p text:style-name="P34">Structure</text:p>
      <text:p text:style-name="P35">Signature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widows="0" fo:orphans="0" fo:text-align="justify" fo:margin-bottom="0.0833in"/>
      <style:text-properties style:font-name="Helvetica" style:font-name-complex="Tahoma" fo:hyphenate="false"/>
    </style:style>
    <style:style style:name="CorpsdetexteCar" style:display-name="Corps de texte Car" style:family="text" style:parent-style-name="Policepardéfaut">
      <style:text-properties style:font-name="Helvetica" style:font-name-asian="Times New Roman" style:font-name-complex="Tahoma" fo:font-size="12pt" style:font-size-asian="12pt" style:font-size-complex="12pt" style:language-asian="fr" style:country-asian="FR"/>
    </style:style>
    <style:style style:name="ParagraphedelisteCar" style:display-name="Paragraphe de liste Car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Marquedecommentaire" style:display-name="Marque de commentaire" style:family="tex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paragraph-properties fo:widows="0" fo:orphans="0" fo:border="0in none #000000" fo:padding="0in" style:shadow="none"/>
      <style:text-properties style:font-name="Helvetica" style:font-name-asian="Calibri" fo:font-size="10pt" style:font-size-asian="10pt" style:font-size-complex="10pt" style:language-asian="en" style:country-asian="US" fo:hyphenate="false"/>
    </style:style>
    <style:style style:name="CommentaireCar" style:display-name="Commentaire Car" style:family="text" style:parent-style-name="Policepardéfaut">
      <style:text-properties style:font-name="Helvetica" style:font-name-asian="Calibri" style:font-name-complex="Times New Roman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ETTE Jeanne</meta:initial-creator>
    <dc:creator>Utilisateur Windows</dc:creator>
    <meta:creation-date>2022-04-26T14:41:00Z</meta:creation-date>
    <dc:date>2022-04-26T1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7" meta:row-count="5" meta:non-whitespace-character-count="625"/>
  </office:meta>
</office:document-meta>
</file>