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4pt" style:font-size-asian="14pt"/>
    </style:style>
    <style:style style:name="P19" style:parent-style-name="Normal" style:family="paragraph">
      <style:text-properties style:font-name="Calibri" style:font-name-complex="Calibri" fo:font-size="14pt" style:font-size-asian="14pt"/>
    </style:style>
    <style:style style:name="T2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2pt" fo:background-color="#FFFF00"/>
    </style:style>
    <style:style style:name="P21" style:parent-style-name="Normal" style:family="paragraph">
      <style:paragraph-properties fo:text-align="end" fo:margin-left="3.937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end" fo:margin-left="3.9375in">
        <style:tab-stops/>
      </style:paragraph-properties>
      <style:text-properties style:font-name="Calibri" style:font-name-complex="Calibri" fo:font-size="14pt" style:font-size-asian="14pt" style:font-size-complex="12pt"/>
    </style:style>
    <style:style style:name="P23" style:parent-style-name="Normal" style:family="paragraph">
      <style:paragraph-properties fo:text-align="end" fo:margin-left="3.9375in">
        <style:tab-stops/>
      </style:paragraph-properties>
      <style:text-properties style:font-name="Calibri" style:font-name-complex="Calibri" fo:font-size="14pt" style:font-size-asian="14pt" style:font-size-complex="12pt"/>
    </style:style>
    <style:style style:name="P24" style:parent-style-name="Normal" style:family="paragraph">
      <style:paragraph-properties fo:text-align="end" fo:margin-left="3.9375in">
        <style:tab-stops/>
      </style:paragraph-properties>
      <style:text-properties style:font-name="Calibri" style:font-name-complex="Calibri" fo:font-size="14pt" style:font-size-asian="14pt" style:font-size-complex="12pt"/>
    </style:style>
    <style:style style:name="P25" style:parent-style-name="Normal" style:family="paragraph">
      <style:paragraph-properties fo:text-align="end"/>
      <style:text-properties style:font-name="Calibri" style:font-name-complex="Calibri" fo:font-size="14pt" style:font-size-asian="14pt" style:font-size-complex="12pt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27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28" style:parent-style-name="Normal" style:family="paragraph">
      <style:paragraph-properties fo:text-align="end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2pt" fo:background-color="#FFFF00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2pt" fo:background-color="#FFFF00"/>
    </style:style>
    <style:style style:name="P33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style:font-weight-complex="bold" fo:font-size="14pt" style:font-size-asian="14pt" style:font-size-complex="12pt"/>
    </style:style>
    <style:style style:name="P34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style:font-weight-complex="bold" fo:font-size="14pt" style:font-size-asian="14pt" style:font-size-complex="12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P38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39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40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41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0.5pt" fo:background-color="#FFFF00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P48" style:parent-style-name="Normal" style:family="paragraph">
      <style:paragraph-properties fo:text-align="justify"/>
      <style:text-properties style:font-name="Calibri" style:font-name-complex="Calibri" fo:color="#000000" fo:font-size="14pt" style:font-size-asian="14pt" style:font-size-complex="10.5pt" fo:background-color="#FDFCFA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0.5pt" fo:background-color="#FFFF00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0.5pt" fo:background-color="#FFFF00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P63" style:parent-style-name="Normal" style:family="paragraph">
      <style:paragraph-properties fo:text-align="justify"/>
      <style:text-properties style:font-name="Calibri" style:font-name-complex="Calibri" fo:color="#000000" fo:font-size="14pt" style:font-size-asian="14pt" style:font-size-complex="10.5pt" fo:background-color="#FDFCFA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2pt"/>
    </style:style>
    <style:style style:name="P65" style:parent-style-name="Normal" style:family="paragraph">
      <style:paragraph-properties fo:text-align="justify" fo:text-indent="0.5in"/>
      <style:text-properties style:font-name="Calibri" style:font-name-complex="Calibri" fo:font-size="14pt" style:font-size-asian="14pt" style:font-size-complex="12pt"/>
    </style:style>
    <style:style style:name="P66" style:parent-style-name="Normal" style:family="paragraph">
      <style:paragraph-properties fo:text-align="justify" fo:text-indent="0.5in"/>
      <style:text-properties style:font-name="Calibri" style:font-name-complex="Calibri" fo:font-size="14pt" style:font-size-asian="14pt" style:font-size-complex="12pt"/>
    </style:style>
    <style:style style:name="P67" style:parent-style-name="Normal" style:family="paragraph">
      <style:paragraph-properties fo:text-align="justify" fo:text-indent="0.5in"/>
      <style:text-properties style:font-name="Calibri" style:font-name-complex="Calibri" fo:font-size="14pt" style:font-size-asian="14pt" style:font-size-complex="12pt"/>
    </style:style>
    <style:style style:name="P68" style:parent-style-name="Normal" style:family="paragraph">
      <style:paragraph-properties fo:margin-left="3in" fo:text-indent="0.5in">
        <style:tab-stops/>
      </style:paragraph-properties>
      <style:text-properties style:font-name="Calibri" style:font-name-complex="Calibri" fo:font-size="14pt" style:font-size-asian="14pt" style:font-size-complex="12pt"/>
    </style:style>
    <style:style style:name="P69" style:parent-style-name="text" style:family="paragraph">
      <style:paragraph-properties fo:text-align="end" fo:margin-bottom="0in" fo:line-height="100%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2pt" fo:background-color="#FFFF00"/>
    </style:style>
  </office:automatic-styles>
  <office:body>
    <office:text text:use-soft-page-breaks="true">
      <text:p text:style-name="P1"/>
      <text:p text:style-name="P19"/>
      <text:p text:style-name="Normal"><text:span text:style-name="T20">Nom structure</text:span></text:p>
      <text:p text:style-name="P21">Office français de la biodiversité</text:p>
      <text:p text:style-name="P22">Site de Vincennes</text:p>
      <text:p text:style-name="P23">5 square Félix Nadar</text:p>
      <text:p text:style-name="P24">94300 Vincennes</text:p>
      <text:p text:style-name="P25"/>
      <text:p text:style-name="P26"/>
      <text:p text:style-name="P27"/>
      <text:p text:style-name="P28"><text:span text:style-name="T29">A<text:s/></text:span><text:span text:style-name="T30">….</text:span><text:span text:style-name="T31"><text:s/>, le<text:s/></text:span><text:span text:style-name="T32">….</text:span></text:p>
      <text:p text:style-name="P33"/>
      <text:p text:style-name="P34"/>
      <text:p text:style-name="Normal"><text:span text:style-name="T35">Objet </text:span><text:span text:style-name="T36">:<text:s/></text:span><text:span text:style-name="T37">Déclaration de non activité économique</text:span></text:p>
      <text:p text:style-name="P38"/>
      <text:p text:style-name="P39"/>
      <text:p text:style-name="P40"/>
      <text:p text:style-name="P41"/>
      <text:p text:style-name="P42"><text:span text:style-name="T43">Par la présente, nous vous informons que<text:s/></text:span><text:span text:style-name="T44">la structure</text:span><text:span text:style-name="T45"><text:s/>n'exerce pas d’activité économique dans le champ d'action subventionnée par l'</text:span><text:span text:style-name="T46">O</text:span><text:span text:style-name="T47">FB.</text:span></text:p>
      <text:p text:style-name="P48"/>
      <text:p text:style-name="P49"><text:span text:style-name="T50">L</text:span><text:span text:style-name="T51">a comptabilité analytique</text:span><text:span text:style-name="T52"><text:s/>que</text:span><text:span text:style-name="T53"><text:s/></text:span><text:span text:style-name="T54">la structure</text:span><text:span text:style-name="T55"><text:s/></text:span><text:span text:style-name="T56">a<text:s/></text:span><text:span text:style-name="T57">mise</text:span><text:span text:style-name="T58"><text:s/>en place permet de distinguer le financement, les coûts et les revenus par type d’activité</text:span><text:span text:style-name="T59">, et ainsi d’</text:span><text:span text:style-name="T60">attester que l’activité citée précédemment est gérée séparément de toute activité économique de<text:s/></text:span><text:span text:style-name="T61">la structure</text:span><text:span text:style-name="T62">.</text:span><text:span text:style-name="Marquedecommentaire"><office:annotation><dc:creator>AMETTE Jeanne</dc:creator><dc:date>2021-05-07T10:25:00</dc:date><text:p text:style-name="Commentaire">A ajouter si une comptabilité analytique permet effectivement d’appuyer l’attestation de non exercice d’activité économique dans le champ d’action subventionné</text:p></office:annotation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tab/></text:span><text:span text:style-name="T71"><text:tab/></text:span><text:span text:style-name="T72"><text:tab/></text:span><text:span text:style-name="T73">Nom/Prénom/Signature du représentant légal de la structure ou du responsable du proj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#000000 0.0069in 0.0069in" fo:text-align="center" fo:margin-left="0.4916in" fo:text-indent="0.4916in" fo:background-color="#F3F3F3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1pt" style:font-size-asian="11pt" style:font-size-complex="11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>
      <style:paragraph-properties fo:margin-bottom="0.1944in" fo:line-height="0.1944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style:font-name-complex="Times" fo:font-size="11pt" style:font-size-asian="11pt" style:font-size-complex="11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ypedaddress" style:display-name="typed address" style:family="paragraph">
      <style:paragraph-properties fo:line-height="0.1944in"/>
      <style:text-properties style:font-name-complex="Times" fo:font-size="11pt" style:font-size-asian="11pt" style:font-size-complex="11pt" fo:hyphenate="false"/>
    </style:style>
    <style:style style:name="date" style:display-name="date" style:family="paragraph">
      <style:paragraph-properties fo:margin-top="0.1944in" fo:line-height="0.1944in"/>
      <style:text-properties style:font-name-complex="Times" fo:font-size="11pt" style:font-size-asian="11pt" style:font-size-complex="11pt" fo:hyphenate="false"/>
    </style:style>
    <style:style style:name="contact" style:display-name="contact" style:family="paragraph">
      <style:paragraph-properties fo:border="0.0104in solid #000000" fo:padding="0.0138in" style:shadow="none" fo:line-height="0.1458in"/>
      <style:text-properties style:font-name="Arial" style:font-name-complex="Arial" fo:font-size="8pt" style:font-size-asian="8pt" style:font-size-complex="8pt" fo:hyphenate="false"/>
    </style:style>
    <style:style style:name="officename" style:display-name="office name" style:family="paragraph" style:next-style-name="contact">
      <style:paragraph-properties fo:line-height="0.1458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>
      <style:paragraph-properties fo:margin-top="0.1458in" fo:line-height="0.1458in"/>
      <style:text-properties style:font-name="Arial" style:font-name-complex="Arial" fo:font-size="8pt" style:font-size-asian="8pt" style:font-size-complex="8pt" fo:hyphenate="false"/>
    </style:style>
    <style:style style:name="corplegal" style:display-name="corp/legal" style:family="paragraph">
      <style:paragraph-properties fo:line-height="0.1111in"/>
      <style:text-properties style:font-name="Arial" style:font-name-complex="Arial" fo:font-size="5pt" style:font-size-asian="5pt" style:font-size-complex="5pt" fo:hyphenate="false"/>
    </style:style>
    <style:style style:name="bullets1stlevel" style:display-name="bullets 1st level" style:family="paragraph" style:parent-style-name="text" style:next-style-name="text" style:list-style-name="LFO2047">
      <style:paragraph-properties fo:margin-left="0.1965in" fo:text-indent="-0.1965in">
        <style:tab-stops>
          <style:tab-stop style:type="left" style:position="0.5909in"/>
          <style:tab-stop style:type="left" style:position="1.3784in"/>
          <style:tab-stop style:type="left" style:position="2.1659in"/>
          <style:tab-stop style:type="left" style:position="2.9534in"/>
          <style:tab-stop style:type="left" style:position="3.7409in"/>
          <style:tab-stop style:type="left" style:position="4.5284in"/>
          <style:tab-stop style:type="left" style:position="5.3159in"/>
        </style:tab-stops>
      </style:paragraph-properties>
      <style:text-properties fo:hyphenate="false"/>
    </style:style>
    <style:style style:name="bullets2ndlevel" style:display-name="bullets 2nd level" style:family="paragraph" style:parent-style-name="bullets1stlevel" style:next-style-name="bullets1stlevel" style:list-style-name="LFO2047">
      <style:paragraph-properties fo:margin-left="0.4333in" fo:text-indent="-0.1972in">
        <style:tab-stops>
          <style:tab-stop style:type="left" style:position="0.3541in"/>
          <style:tab-stop style:type="left" style:position="1.1416in"/>
          <style:tab-stop style:type="left" style:position="1.9291in"/>
          <style:tab-stop style:type="left" style:position="2.7166in"/>
          <style:tab-stop style:type="left" style:position="3.5041in"/>
          <style:tab-stop style:type="left" style:position="4.2916in"/>
          <style:tab-stop style:type="left" style:position="5.0791in"/>
        </style:tab-stops>
      </style:paragraph-properties>
      <style:text-properties fo:hyphenate="false"/>
    </style:style>
    <style:style style:name="Slogan" style:display-name="Slogan" style:family="paragraph"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sdetexte" style:display-name="Corps de texte" style:family="paragraph" style:parent-style-name="Normal">
      <style:text-properties fo:font-size="12pt" style:font-size-asian="12pt" style:font-size-complex="10pt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size="12pt" style:font-size-asian="12pt" style:font-size-complex="10pt" fo:hyphenate="false"/>
    </style:style>
    <style:style style:name="CorpsdetexteCar" style:display-name="Corps de texte Car" style:family="text">
      <style:text-properties style:font-name="Times New Roman" fo:font-size="12pt" style:font-size-asian="12pt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font-name="Times New Roman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Times New Roman"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zmsearchresult" style:display-name="zmsearchresult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493in" fo:page-height="11.6666in" style:print-orientation="portrait" fo:margin-top="0.5in" fo:margin-left="0.75in" fo:margin-bottom="0.374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56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" style:parent-style-name="En-tête" style:family="paragraph">
      <style:paragraph-properties fo:line-height="0.0555in"/>
      <style:text-properties fo:font-size="8pt" style:font-size-asian="8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T6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T7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T8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T9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T10" style:parent-style-name="Policepardéfaut" style:family="text">
      <style:text-properties style:font-name="Calibri" style:font-name-complex="Calibri" fo:font-style="italic" style:font-style-asian="italic" style:font-size-complex="10.5pt" fo:background-color="#FDFCFA"/>
    </style:style>
    <style:style style:name="T11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T12" style:parent-style-name="Policepardéfaut" style:family="text">
      <style:text-properties style:font-name="Calibri" style:font-name-complex="Calibri" fo:font-style="italic" style:font-style-asian="italic" style:font-size-complex="10.5pt" fo:background-color="#FDFCFA"/>
    </style:style>
    <style:style style:name="T13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T14" style:parent-style-name="Policepardéfaut" style:family="text">
      <style:text-properties style:font-name="Calibri" style:font-name-complex="Calibri" fo:font-style="italic" style:font-style-asian="italic" style:font-size-complex="10.5pt" fo:background-color="#FDFCFA"/>
    </style:style>
    <style:style style:name="T15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T16" style:parent-style-name="Policepardéfaut" style:family="text">
      <style:text-properties style:font-name="Calibri" style:font-name-complex="Calibri" fo:font-style="italic" style:font-style-asian="italic" style:font-size-complex="10.5pt" fo:background-color="#FDFCFA"/>
    </style:style>
    <style:style style:name="T17" style:parent-style-name="Policepardéfaut" style:family="text">
      <style:text-properties style:font-name="Calibri" style:font-name-complex="Calibri" fo:font-style="italic" style:font-style-asian="italic" fo:color="#000000" style:font-size-complex="10.5pt" fo:background-color="#FDFCFA"/>
    </style:style>
    <style:style style:name="P18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<draw:frame draw:style-name="F2" text:anchor-type="paragraph" svg:x="0.9062in" svg:y="0.5597in" svg:height="0.9847in" draw:z-index="0"><draw:text-box fo:min-width="0in"><text:p text:style-name="Normal"/></draw:text-box></draw:frame></text:p>
      </style:header>
    </style:master-page>
    <style:master-page style:next-style-name="MP0" style:name="MPF0" style:page-layout-name="PL0">
      <style:header>
        <text:p text:style-name="P3"/>
        <text:p text:style-name="En-tête"/>
      </style:header>
      <style:footer>
        <text:p text:style-name="P4"><text:span text:style-name="T5">NB : En tant qu'organisme financeur</text:span><text:span text:style-name="T6">,</text:span><text:span text:style-name="T7"><text:s/>l'</text:span><text:span text:style-name="T8">OFB</text:span><text:span text:style-name="T9"><text:s/>doit effectuer un contrôle sur l'</text:span><text:span text:style-name="T10">activit</text:span><text:span text:style-name="T11">é é</text:span><text:span text:style-name="T12">conomique</text:span><text:span text:style-name="T13"> des partenaires subventionnés ayant une </text:span><text:span text:style-name="T14">activit</text:span><text:span text:style-name="T15">é é</text:span><text:span text:style-name="T16">conomique</text:span><text:span text:style-name="T17">, en vertu des articles 107 et 108 du Traité de fonctionnement de l'Union européenne qui posent le principe de l'interdiction des « aides d'État »/subventions publiques au-delà de certains seuils aux entreprises.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me</dc:title>
    <meta:initial-creator>amarsily</meta:initial-creator>
    <dc:creator>Utilisateur Windows</dc:creator>
    <meta:creation-date>2022-04-26T14:22:00Z</meta:creation-date>
    <dc:date>2022-04-26T14:22:00Z</dc:date>
    <meta:print-date>2010-06-11T13:32:00Z</meta:print-date>
    <meta:template xlink:href="lettresignature.dot" xlink:type="simple"/>
    <meta:editing-cycles>2</meta:editing-cycles>
    <meta:editing-duration>PT60S</meta:editing-duration>
    <meta:document-statistic meta:page-count="1" meta:paragraph-count="1" meta:word-count="103" meta:character-count="673" meta:row-count="4" meta:non-whitespace-character-count="571"/>
  </office:meta>
</office:document-meta>
</file>